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1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07cm" fo:margin-left="0.116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10.39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73ba26" officeooo:paragraph-rsid="00112c3e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73ba26" officeooo:paragraph-rsid="001a9ba4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12158a" officeooo:paragraph-rsid="0012158a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12158a" officeooo:paragraph-rsid="001a9ba4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text-position="0% 100%" style:font-name="Calibri" fo:font-size="11pt" fo:font-weight="bold" officeooo:rsid="006fa354" officeooo:paragraph-rsid="00112c3e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position="0% 100%" style:font-name="Calibri" fo:font-size="11pt" fo:font-weight="normal" officeooo:rsid="001a9ba4" officeooo:paragraph-rsid="001ab48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officeooo:paragraph-rsid="00112c3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officeooo:paragraph-rsid="001a9b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pl" fo:country="PL" officeooo:paragraph-rsid="0018a8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pl" fo:country="PL" officeooo:paragraph-rsid="001a9b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a9ba4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officeooo:paragraph-rsid="001a9ba4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officeooo:paragraph-rsid="00112c3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officeooo:paragraph-rsid="001a9b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11ff1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1a9b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style="italic" fo:font-weight="normal" officeooo:paragraph-rsid="00112c3e" style:font-name-asian="Lucida Sans Unicode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style="italic" fo:font-weight="normal" officeooo:paragraph-rsid="001a9ba4" style:font-name-asian="Lucida Sans Unicode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paragraph-rsid="00112c3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paragraph-rsid="001a9ba4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officeooo:paragraph-rsid="00112c3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officeooo:paragraph-rsid="001a9ba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112c3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1a9ba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normal" fo:font-weight="bold" officeooo:paragraph-rsid="00112c3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normal" fo:font-weight="bold" officeooo:paragraph-rsid="001a9ba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112c3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1a9ba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normal" fo:font-weight="bold" officeooo:paragraph-rsid="00112c3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normal" fo:font-weight="bold" officeooo:paragraph-rsid="001a9ba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112c3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12c3e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112c3e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12c3e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12c3e" style:font-name-asian="Lucida Sans Unicode" style:language-asian="zxx" style:country-asian="none" style:font-name-complex="Tahoma" style:language-complex="zxx" style:country-complex="none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9pt" fo:language="pl" fo:country="PL" fo:font-style="normal" fo:font-weight="normal" officeooo:rsid="000da932" officeooo:paragraph-rsid="0011ff1a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9pt" fo:language="pl" fo:country="PL" fo:font-style="normal" fo:font-weight="normal" officeooo:rsid="000da932" officeooo:paragraph-rsid="001a9ba4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9pt" fo:language="pl" fo:country="PL" fo:font-style="normal" fo:font-weight="normal" officeooo:rsid="000da932" officeooo:paragraph-rsid="0028a392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9pt" fo:language="pl" fo:country="PL" fo:font-style="normal" fo:font-weight="normal" officeooo:rsid="000da932" officeooo:paragraph-rsid="00296305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1pt" fo:language="pl" fo:country="PL" fo:font-style="normal" fo:font-weight="bold" officeooo:rsid="0011ff1a" officeooo:paragraph-rsid="0011ff1a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1pt" fo:language="pl" fo:country="PL" fo:font-style="normal" fo:font-weight="bold" officeooo:rsid="001a9ba4" officeooo:paragraph-rsid="001a9ba4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officeooo:rsid="001c3e5b" officeooo:paragraph-rsid="00112c3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officeooo:rsid="001c3e5b" officeooo:paragraph-rsid="001c0b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officeooo:rsid="0012158a" officeooo:paragraph-rsid="001215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officeooo:rsid="0013e2fa" officeooo:paragraph-rsid="0013e2f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0pt" fo:language="pl" fo:country="PL" officeooo:rsid="0011ff1a" officeooo:paragraph-rsid="0011ff1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0pt" fo:language="pl" fo:country="PL" officeooo:rsid="0011ff1a" officeooo:paragraph-rsid="001a9b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5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1c3e5b" officeooo:paragraph-rsid="0016cfa4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1c3e5b" officeooo:paragraph-rsid="002478b8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689b25" officeooo:paragraph-rsid="00112c3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689b25" officeooo:paragraph-rsid="001a9ba4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13e2fa" officeooo:paragraph-rsid="0013e2fa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12c3e" style:font-size-asian="11pt" style:font-size-complex="11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a9ba4" style:font-size-asian="11pt" style:font-size-complex="11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Calibri" fo:font-size="11pt" fo:font-weight="normal" officeooo:paragraph-rsid="0012158a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font-name="Calibri" fo:font-size="11pt" fo:font-weight="normal" officeooo:paragraph-rsid="001a9ba4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100%" fo:text-align="start" style:justify-single-word="false"/>
      <style:text-properties style:font-name="Calibri" fo:font-size="10pt" officeooo:rsid="0073ba26" officeooo:paragraph-rsid="0028a392" style:font-size-asian="10pt" style:font-size-complex="10pt"/>
    </style:style>
    <style:style style:name="P65" style:family="paragraph" style:parent-style-name="Standard">
      <style:paragraph-properties fo:line-height="100%" fo:text-align="start" style:justify-single-word="false"/>
      <style:text-properties style:font-name="Calibri" fo:font-size="10pt" officeooo:rsid="0073ba26" officeooo:paragraph-rsid="00296305" style:font-size-asian="10pt" style:font-size-complex="10pt"/>
    </style:style>
    <style:style style:name="P66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Times New Roman CE1" style:font-size-asian="12pt" style:language-asian="zxx" style:country-asian="none" style:font-name-complex="Times New Roman CE1" style:font-size-complex="12pt" style:language-complex="zxx" style:country-complex="none"/>
    </style:style>
    <style:style style:name="P68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12c3e" style:font-size-asian="12pt" style:font-size-complex="12pt"/>
    </style:style>
    <style:style style:name="P6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112c3e" style:font-name-asian="Times New Roman CE1" style:font-size-asian="12pt" style:language-asian="zxx" style:country-asian="none" style:font-weight-asian="bold" style:font-name-complex="Times New Roman CE1" style:font-size-complex="12pt" style:language-complex="zxx" style:country-complex="none" style:font-weight-complex="bold"/>
    </style:style>
    <style:style style:name="P70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bold" officeooo:rsid="0091aae8" officeooo:paragraph-rsid="00112c3e" style:font-name-asian="Times New Roman CE1" style:font-size-asian="12pt" style:language-asian="zxx" style:country-asian="none" style:font-weight-asian="bold" style:font-name-complex="Times New Roman CE1" style:font-size-complex="12pt" style:language-complex="zxx" style:country-complex="none" style:font-weight-complex="bold"/>
    </style:style>
    <style:style style:name="P71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normal" officeooo:rsid="009029a0" officeooo:paragraph-rsid="00217ef2" style:font-name-asian="Times New Roman CE1" style:font-size-asian="12pt" style:language-asian="zxx" style:country-asian="none" style:font-weight-asian="normal" style:font-name-complex="Times New Roman CE1" style:font-size-complex="12pt" style:language-complex="zxx" style:country-complex="none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style="italic" officeooo:rsid="007036d7" style:font-style-asian="italic"/>
    </style:style>
    <style:style style:name="T4" style:family="text">
      <style:text-properties style:font-name="Calibri" fo:font-style="italic" officeooo:rsid="0018a8b3" style:font-style-asian="italic"/>
    </style:style>
    <style:style style:name="T5" style:family="text">
      <style:text-properties style:font-name="Calibri" fo:font-style="italic" officeooo:rsid="00217ef2" style:font-style-asian="italic"/>
    </style:style>
    <style:style style:name="T6" style:family="text">
      <style:text-properties style:font-name="Calibri" fo:font-style="italic" officeooo:rsid="002d5903" style:font-style-asian="italic"/>
    </style:style>
    <style:style style:name="T7" style:family="text">
      <style:text-properties style:font-name="Calibri" style:font-name-asian="Times New Roman CE" style:font-name-complex="Times New Roman1"/>
    </style:style>
    <style:style style:name="T8" style:family="text">
      <style:text-properties style:font-name="Calibri" officeooo:rsid="0016cfa4" style:font-name-asian="Times New Roman CE" style:font-name-complex="Times New Roman1"/>
    </style:style>
    <style:style style:name="T9" style:family="text">
      <style:text-properties style:font-name="Calibri" style:font-name-asian="Times New Roman CE" style:font-name-complex="Times New Roman CE"/>
    </style:style>
    <style:style style:name="T10" style:family="text">
      <style:text-properties style:font-name="Calibri" style:font-name-complex="Times New Roman1"/>
    </style:style>
    <style:style style:name="T11" style:family="text">
      <style:text-properties officeooo:rsid="006a4e71"/>
    </style:style>
    <style:style style:name="T1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style="normal" style:text-underline-style="none" officeooo:rsid="006265f7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4" style:family="text">
      <style:text-properties style:use-window-font-color="true" fo:language="pl" fo:country="PL" fo:font-style="normal" style:text-underline-style="none" officeooo:rsid="00907d86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5" style:family="text">
      <style:text-properties style:use-window-font-color="true" fo:language="pl" fo:country="PL" fo:font-style="normal" style:text-underline-style="none" officeooo:rsid="00a684e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6" style:family="text">
      <style:text-properties style:use-window-font-color="true" fo:language="pl" fo:country="PL" fo:font-style="normal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7" style:family="text">
      <style:text-properties style:use-window-font-color="true" fo:language="pl" fo:country="PL" style:text-underline-style="none" fo:font-weight="bold" officeooo:rsid="006265f7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" style:family="text">
      <style:text-properties style:use-window-font-color="true" fo:language="pl" fo:country="PL" style:text-underline-style="none" officeooo:rsid="006265f7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fo:language="pl" fo:country="PL" style:font-name-asian="Times New Roman CE1" style:language-asian="zxx" style:country-asian="none" style:font-name-complex="Times New Roman CE1" style:language-complex="zxx" style:country-complex="none"/>
    </style:style>
    <style:style style:name="T20" style:family="text">
      <style:text-properties style:use-window-font-color="true" fo:language="pl" fo:country="PL" officeooo:rsid="005289ad" style:font-name-asian="Times New Roman CE1" style:language-asian="zxx" style:country-asian="none" style:font-name-complex="Times New Roman CE1" style:language-complex="zxx" style:country-complex="none"/>
    </style:style>
    <style:style style:name="T21" style:family="text">
      <style:text-properties style:use-window-font-color="true" fo:language="pl" fo:country="PL" style:text-underline-style="solid" style:text-underline-width="auto" style:text-underline-color="font-color" fo:font-weight="bold" officeooo:rsid="00ae9a9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2" style:family="text">
      <style:text-properties style:use-window-font-color="true" fo:language="pl" fo:country="PL" style:text-underline-style="solid" style:text-underline-width="auto" style:text-underline-color="font-color" fo:font-weight="bold" officeooo:rsid="001a9ba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3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4" style:family="text">
      <style:text-properties style:use-window-font-color="true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5" style:family="text">
      <style:text-properties style:use-window-font-color="true" fo:font-size="10pt" fo:language="pl" fo:country="PL" fo:font-weight="bold" officeooo:rsid="007036d7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6" style:family="text">
      <style:text-properties style:use-window-font-color="true" fo:font-size="10pt" fo:language="pl" fo:country="PL" fo:font-weight="bold" officeooo:rsid="001c3e5b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7" style:family="text">
      <style:text-properties style:use-window-font-color="true" fo:font-size="10pt" fo:language="pl" fo:country="PL" fo:font-weight="bold" officeooo:rsid="0016cfa4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8" style:family="text">
      <style:text-properties style:use-window-font-color="true" fo:font-size="10pt" fo:language="pl" fo:country="PL" fo:font-weight="bold" officeooo:rsid="002bce27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9" style:family="text">
      <style:text-properties style:use-window-font-color="true" fo:font-size="10pt" fo:language="pl" fo:country="PL" fo:font-weight="bold" officeooo:rsid="002d5903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30" style:family="text">
      <style:text-properties style:use-window-font-color="true" fo:font-size="9pt" fo:language="pl" fo:country="PL" fo:font-style="normal" fo:font-weight="normal" officeooo:rsid="000da932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9pt" fo:language="pl" fo:country="PL" fo:font-style="normal" style:text-underline-style="none" fo:font-weight="normal" officeooo:rsid="0000d177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2" style:family="text">
      <style:text-properties style:use-window-font-color="true" fo:font-size="9pt" fo:language="pl" fo:country="PL" fo:font-style="normal" style:text-underline-style="none" fo:font-weight="normal" officeooo:rsid="0011ff1a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3" style:family="text">
      <style:text-properties style:use-window-font-color="true" fo:font-size="9pt" fo:language="pl" fo:country="PL" style:text-underline-style="none" fo:font-weight="normal" officeooo:rsid="001dcaab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4" style:family="text">
      <style:text-properties style:use-window-font-color="true" fo:font-size="9pt" fo:language="pl" fo:country="PL" style:text-underline-style="none" fo:font-weight="normal" officeooo:rsid="009332d2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5" style:family="text">
      <style:text-properties style:use-window-font-color="true" fo:font-size="9pt" fo:language="pl" fo:country="PL" style:text-underline-style="none" fo:font-weight="normal" officeooo:rsid="0028a392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6" style:family="text">
      <style:text-properties style:use-window-font-color="true" fo:font-size="9pt" fo:language="pl" fo:country="PL" style:text-underline-style="none" fo:font-weight="normal" officeooo:rsid="00296305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7" style:family="text">
      <style:text-properties style:use-window-font-color="true" fo:font-size="12pt" fo:language="pl" fo:country="PL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8" style:family="text">
      <style:text-properties style:use-window-font-color="true" fo:font-size="12pt" fo:language="pl" fo:country="PL" fo:font-style="normal" officeooo:rsid="001ab48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9" style:family="text">
      <style:text-properties style:use-window-font-color="true" style:text-position="super 58%" fo:font-size="12pt" fo:language="pl" fo:country="PL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40" style:family="text">
      <style:text-properties style:use-window-font-color="true" style:text-position="super 58%" fo:font-size="12pt" fo:language="pl" fo:country="PL" fo:font-style="normal" officeooo:rsid="001ab48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41" style:family="text">
      <style:text-properties style:text-position="super 58%"/>
    </style:style>
    <style:style style:name="T42" style:family="text">
      <style:text-properties style:text-position="super 58%" officeooo:rsid="005db1cf"/>
    </style:style>
    <style:style style:name="T43" style:family="text">
      <style:text-properties style:text-position="super 58%" fo:font-weight="normal" style:font-weight-asian="normal" style:font-weight-complex="normal"/>
    </style:style>
    <style:style style:name="T44" style:family="text">
      <style:text-properties style:text-position="super 58%" fo:font-weight="normal" officeooo:rsid="005db1cf" style:font-weight-asian="normal" style:font-weight-complex="normal"/>
    </style:style>
    <style:style style:name="T45" style:family="text">
      <style:text-properties style:text-position="0% 100%" officeooo:rsid="006a4e71"/>
    </style:style>
    <style:style style:name="T46" style:family="text">
      <style:text-properties style:text-position="0% 100%" fo:font-weight="normal" style:font-weight-asian="normal" style:font-weight-complex="normal"/>
    </style:style>
    <style:style style:name="T47" style:family="text">
      <style:text-properties style:text-position="0% 100%" fo:font-weight="normal" officeooo:rsid="005db1cf" style:font-weight-asian="normal" style:font-weight-complex="normal"/>
    </style:style>
    <style:style style:name="T48" style:family="text">
      <style:text-properties style:text-position="0% 100%" officeooo:rsid="00639f3b"/>
    </style:style>
    <style:style style:name="T49" style:family="text">
      <style:text-properties style:text-position="0% 100%" officeooo:rsid="0011ff1a"/>
    </style:style>
    <style:style style:name="T50" style:family="text">
      <style:text-properties style:text-position="0% 100%" fo:font-weight="bold" officeooo:rsid="0012158a" style:font-weight-asian="bold" style:font-weight-complex="bold"/>
    </style:style>
    <style:style style:name="T51" style:family="text">
      <style:text-properties style:text-position="0% 100%" fo:font-weight="bold" officeooo:rsid="001ab480" style:font-weight-asian="bold" style:font-weight-complex="bold"/>
    </style:style>
    <style:style style:name="T52" style:family="text">
      <style:text-properties officeooo:rsid="006bb366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12158a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13e2fa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c0b59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d5fe7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e95ae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ec849" style:font-style-asian="normal" style:font-weight-asian="normal" style:font-style-complex="normal" style:font-weight-complex="normal"/>
    </style:style>
    <style:style style:name="T60" style:family="text">
      <style:text-properties officeooo:rsid="003fba64"/>
    </style:style>
    <style:style style:name="T61" style:family="text">
      <style:text-properties officeooo:rsid="009923f5"/>
    </style:style>
    <style:style style:name="T62" style:family="text">
      <style:text-properties officeooo:rsid="00ad3935"/>
    </style:style>
    <style:style style:name="T63" style:family="text">
      <style:text-properties fo:font-size="14pt" style:font-size-asian="14pt" style:font-size-complex="10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9029a0" style:font-size-asian="12pt" style:font-size-complex="12pt"/>
    </style:style>
    <style:style style:name="T66" style:family="text">
      <style:text-properties fo:font-size="12pt" officeooo:rsid="002d3766" style:font-size-asian="12pt" style:font-size-complex="12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ad3935" style:font-weight-asian="normal" style:font-weight-complex="normal"/>
    </style:style>
    <style:style style:name="T69" style:family="text">
      <style:text-properties fo:font-weight="normal" officeooo:rsid="00adc9e3" style:font-weight-asian="normal" style:font-weight-complex="normal"/>
    </style:style>
    <style:style style:name="T70" style:family="text">
      <style:text-properties fo:font-weight="normal" officeooo:rsid="00ae9a94" style:font-weight-asian="normal" style:font-weight-complex="normal"/>
    </style:style>
    <style:style style:name="T71" style:family="text">
      <style:text-properties fo:font-weight="normal" officeooo:rsid="009029a0" style:font-weight-asian="normal" style:font-weight-complex="normal"/>
    </style:style>
    <style:style style:name="T72" style:family="text">
      <style:text-properties fo:font-weight="normal" officeooo:rsid="005db1cf" style:font-weight-asian="normal" style:font-weight-complex="normal"/>
    </style:style>
    <style:style style:name="T73" style:family="text">
      <style:text-properties fo:font-weight="normal" officeooo:rsid="009aace4" style:font-weight-asian="normal" style:font-weight-complex="normal"/>
    </style:style>
    <style:style style:name="T74" style:family="text">
      <style:text-properties fo:font-weight="normal" officeooo:rsid="002702af" style:font-weight-asian="normal" style:font-weight-complex="normal"/>
    </style:style>
    <style:style style:name="T75" style:family="text">
      <style:text-properties officeooo:rsid="005db1cf"/>
    </style:style>
    <style:style style:name="T76" style:family="text">
      <style:text-properties officeooo:rsid="009aace4"/>
    </style:style>
    <style:style style:name="T77" style:family="text">
      <style:text-properties officeooo:rsid="0012158a"/>
    </style:style>
    <style:style style:name="T78" style:family="text">
      <style:text-properties officeooo:rsid="0016cfa4"/>
    </style:style>
    <style:style style:name="T79" style:family="text">
      <style:text-properties style:font-name-asian="Times New Roman CE" style:font-name-complex="Times New Roman1"/>
    </style:style>
    <style:style style:name="T80" style:family="text">
      <style:text-properties officeooo:rsid="0016cfa4" style:font-name-asian="Times New Roman CE" style:font-name-complex="Times New Roman1"/>
    </style:style>
    <style:style style:name="T81" style:family="text">
      <style:text-properties style:font-name-asian="Times New Roman CE" style:font-name-complex="Times New Roman CE"/>
    </style:style>
    <style:style style:name="T82" style:family="text">
      <style:text-properties officeooo:rsid="002478b8" style:font-name-asian="Times New Roman CE" style:font-name-complex="Times New Roman CE"/>
    </style:style>
    <style:style style:name="T83" style:family="text">
      <style:text-properties style:font-name-complex="Times New Roman1"/>
    </style:style>
    <style:style style:name="T84" style:family="text">
      <style:text-properties officeooo:rsid="001ab480"/>
    </style:style>
    <style:style style:name="T85" style:family="text">
      <style:text-properties officeooo:rsid="001c0b59"/>
    </style:style>
    <style:style style:name="T86" style:family="text">
      <style:text-properties officeooo:rsid="001ec849"/>
    </style:style>
    <style:style style:name="T87" style:family="text">
      <style:text-properties officeooo:rsid="00217ef2"/>
    </style:style>
    <style:style style:name="T88" style:family="text">
      <style:text-properties officeooo:rsid="002478b8"/>
    </style:style>
    <style:style style:name="T89" style:family="text">
      <style:text-properties officeooo:rsid="002702af"/>
    </style:style>
    <style:style style:name="T90" style:family="text">
      <style:text-properties officeooo:rsid="002d5903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7">Zarządzenie Nr <text:span text:style-name="T61">160.2021</text:span></text:p>
      <text:p text:style-name="P37">Wójta Gminy Dubicze Cerkiewne</text:p>
      <text:p text:style-name="P37">z dnia <text:span text:style-name="T90">10 maja 2021</text:span>r.</text:p>
      <text:p text:style-name="P38"/>
      <text:p text:style-name="P38">w sprawie przeznaczenia do sprzedaży nieruchomości gminnych</text:p>
      <text:p text:style-name="P39"/>
      <text:p text:style-name="P42"><text:span text:style-name="T63"><text:tab/></text:span><text:span text:style-name="T64">Na podstawie art. 35 ustawy z dnia 21 sierpnia 1997r. o gospodarce nieruchomościami (tekst jedn. Dz. U. z 20</text:span><text:span text:style-name="T65">20</text:span><text:span text:style-name="T64">r. </text:span><text:span text:style-name="T66">p</text:span><text:span text:style-name="T64">oz. </text:span><text:span text:style-name="T65">65</text:span><text:span text:style-name="T64">) oraz §2 Uchwały nr 13.79.2012 Rady Gminy w Dubiczach Cerkiewnych z dnia 27 lutego 2012r. w sprawie określenia zasad nabywania zbywania i obciążania nieruchomości oraz ich wydzierżawiania lub najmu na okres dłuższy niż trzy lata, z a r z ą d z a m co następuje:</text:span></text:p>
      <text:p text:style-name="P40"/>
      <text:p text:style-name="P41">§1</text:p>
      <text:p text:style-name="P66"/>
      <text:p text:style-name="P68"><text:span text:style-name="T12"><text:tab/></text:span><text:span text:style-name="T19">Przeznaczam do sprzedaży nieruchomoś</text:span><text:span text:style-name="T20">ci</text:span><text:span text:style-name="T19"> stanowiąc</text:span><text:span text:style-name="T20">e</text:span><text:span text:style-name="T19"> własność Gminy Dubicze Cerkiewne, położon</text:span><text:span text:style-name="T20">e</text:span><text:span text:style-name="T19"> na terenie gminy Dubicze Cerkiewne w obrębie wsi:</text:span></text:p>
      <text:p text:style-name="P67"/>
      <text:list xml:id="list2008211360" text:style-name="L1">
        <text:list-header>
          <text:p text:style-name="P69">1. <text:span text:style-name="T62">Grabowiec,</text:span> <text:span text:style-name="T74">działka</text:span><text:span text:style-name="T89"> </text:span><text:span text:style-name="T67">oznaczon</text:span><text:span text:style-name="T68">a</text:span><text:span text:style-name="T67"> numer</text:span><text:span text:style-name="T69">e</text:span><text:span text:style-name="T67">m </text:span><text:span text:style-name="T75"><text:s/>399/4</text:span> <text:span text:style-name="T67">o powierzchni </text:span><text:span text:style-name="T69">4106</text:span><text:span text:style-name="T67"> m</text:span><text:span text:style-name="T43">2</text:span><text:span text:style-name="T72">,</text:span><text:span text:style-name="T75"> </text:span><text:span text:style-name="T47">z</text:span><text:span text:style-name="T46">godnie z załącznikiem nr 1.</text:span></text:p>
          <text:p text:style-name="P70"><text:span text:style-name="T76">2. Czechy Orlańskie, </text:span><text:span text:style-name="T73">nieruchomość o łącznej powierzchni</text:span><text:span text:style-name="T76"> 3700 m</text:span><text:span text:style-name="T42">2 </text:span><text:span text:style-name="T70">składająca się z działek o</text:span><text:span text:style-name="T71">znaczon</text:span><text:span text:style-name="T70">ych</text:span><text:span text:style-name="T71"> numer</text:span><text:span text:style-name="T72">a</text:span><text:span text:style-name="T71">m</text:span><text:span text:style-name="T72">i</text:span><text:span text:style-name="T71">:</text:span><text:span text:style-name="T75"> 222/1 </text:span><text:span text:style-name="T72">o powierzchni <text:s/>3000 m</text:span><text:span text:style-name="T44">2</text:span><text:span text:style-name="T75"> i 222/2 </text:span><text:span text:style-name="T72">o powierzchni </text:span><text:span text:style-name="T75"><text:s/></text:span><text:span text:style-name="T72">700 m</text:span><text:span text:style-name="T44">2 </text:span><text:span text:style-name="T72">zgodnie z załącznikiem nr </text:span><text:span text:style-name="T73">2</text:span><text:span text:style-name="T72">.</text:span></text:p>
          <text:p text:style-name="P71"/>
        </text:list-header>
      </text:list>
      <text:p text:style-name="P41"/>
      <text:p text:style-name="P41">§2</text:p>
      <text:p text:style-name="P34"/>
      <text:p text:style-name="P34"><text:tab/>Zarządzenie wchodzi w życie z dniem podpisania.</text:p>
      <text:p text:style-name="P35"/>
      <text:p text:style-name="P36"><text:tab/><text:tab/><text:tab/><text:tab/><text:tab/><text:tab/><text:tab/><text:tab/><text:tab/><text:tab/><text:tab/></text:p>
      <text:p text:style-name="P36"/>
      <text:p text:style-name="P36"><text:tab/><text:tab/><text:tab/><text:tab/><text:tab/><text:tab/><text:tab/><text:tab/><text:tab/><text:tab/>Wójt Gminy<text:tab/></text:p>
      <text:p text:style-name="P36"><text:tab/><text:tab/><text:tab/><text:tab/><text:tab/><text:tab/><text:tab/><text:tab/><text:tab/><text:tab/><text:tab/><text:tab/><text:tab/><text:tab/><text:tab/><text:tab/><text:tab/><text:tab/><text:tab/><text:tab/><text:tab/><text:tab/><text:tab/>Leon <text:s text:c="2"/>Małaszewski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3"/>
      <text:p text:style-name="P33"/>
      <text:p text:style-name="P33"/>
      <text:p text:style-name="P33"/>
      <text:p text:style-name="P33"/>
      <text:p text:style-name="P33"/>
      <text:p text:style-name="P11"><text:soft-page-break/>Załącznik nr 1 do Zarządzenia Nr <text:span text:style-name="T11">160.2021</text:span></text:p>
      <text:p text:style-name="P11"><text:s/>Wójta Gminy Dubicze Cerkiewne </text:p>
      <text:p text:style-name="P11">z dnia <text:span text:style-name="T90">10 maja 2021</text:span>r. </text:p>
      <text:p text:style-name="P19"/>
      <text:p text:style-name="P62"><text:span text:style-name="T13">Na podstawie art. 35 ustawy z dnia 21 sierpnia 1997r. o gospodarce nieruchomościami <text:s/>(tekst jednolity Dz. U. z 20</text:span><text:span text:style-name="T14">20</text:span><text:span text:style-name="T13">r. <text:s/></text:span><text:span text:style-name="T15">p</text:span><text:span text:style-name="T13">oz. </text:span><text:span text:style-name="T14">65</text:span><text:span text:style-name="T13">) <text:s text:c="2"/></text:span><text:span text:style-name="T18">Wójt Gminy Dubicze Cerkiewne podaje do publicznej wiadomości wykaz nieruchomości przeznaczonych do sprzedaży <text:s/>położonych </text:span></text:p>
      <text:p text:style-name="P62"><text:span text:style-name="T18">w obrębie wsi</text:span><text:span text:style-name="T17"> </text:span><text:span text:style-name="T21">GRABOWIEC</text:span><text:span text:style-name="T17"> </text:span><text:span text:style-name="T18">gm. Dubicze Cerkiewne</text:span></text:p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Numer <text:s/>działki</text:p>
          </table:table-cell>
          <table:table-cell table:style-name="Tabela1.B1" office:value-type="string">
            <text:p text:style-name="P47">399/4</text:p>
          </table:table-cell>
        </table:table-row>
        <table:table-row>
          <table:table-cell table:style-name="Tabela1.A2" office:value-type="string">
            <text:p text:style-name="P25">Powierzchnia działki w m<text:span text:style-name="T41">2</text:span></text:p>
          </table:table-cell>
          <table:table-cell table:style-name="Tabela1.B2" office:value-type="string">
            <text:p text:style-name="P5">4<text:span text:style-name="T77">106</text:span></text:p>
          </table:table-cell>
        </table:table-row>
        <table:table-row>
          <table:table-cell table:style-name="Tabela1.A2" office:value-type="string">
            <text:p text:style-name="P25">Numer Księgi <text:s text:c="2"/>Wieczystej</text:p>
          </table:table-cell>
          <table:table-cell table:style-name="Tabela1.B2" office:value-type="string">
            <text:p text:style-name="P3">BI2P/00009284/6</text:p>
          </table:table-cell>
        </table:table-row>
        <table:table-row>
          <table:table-cell table:style-name="Tabela1.A2" office:value-type="string">
            <text:p text:style-name="P27">Położenie</text:p>
          </table:table-cell>
          <table:table-cell table:style-name="Tabela1.B2" office:value-type="string">
            <text:p text:style-name="P23">Obręb wsi <text:span text:style-name="T45"><text:s/></text:span><text:span text:style-name="T50">Grabowiec</text:span></text:p>
          </table:table-cell>
        </table:table-row>
        <table:table-row>
          <table:table-cell table:style-name="Tabela1.A2" office:value-type="string">
            <text:p text:style-name="P29">Opis</text:p>
            <text:p text:style-name="P31">nieruchomości</text:p>
          </table:table-cell>
          <table:table-cell table:style-name="Tabela1.B2" office:value-type="string">
            <text:p text:style-name="P49">Nieruchomość <text:span text:style-name="T52">gruntowa,</text:span> oznaczona w ewidencji gruntów jako B<text:span text:style-name="T77">r-PsV – 0,0061 ha, N – 0,0863 ha, PsV – 0,1486 ha, RV – 0,1696 ha</text:span>. <text:span text:style-name="T54">Działka położona jest w kompleksie zabudowy zagrodowo – mieszkaniowej wsi Grabowiec po stronie wschodniej, w odległości ok. 40 m. od ulicy wiejskiej asfaltowej. Dojazd do działki jest drogami asfaltowymi z dwóch stron (od ulicy wiejskiej łącznikiem biegnącym w kierunku drogi wojewódzkiej oraz serwisową drogą asfaltową, od której urządzony jest wjazd o nawierzchni asfaltowej na działkę. </text:span></text:p>
            <text:p text:style-name="P51"><text:span text:style-name="T53">Działka ma zwartą konfigurację w kształcie czworoboku o szerokości ok. 25 m od strony zachodniej (ulicy) i około 45 m od strony wschodniej </text:span><text:span text:style-name="T55">(drogi wojewódzkiej), długość działki wynosi około 125 m i na granicy od strony północno – wschodniej występuje niewielkie załamanie. </text:span></text:p>
            <text:p text:style-name="P52"><text:span text:style-name="T55">N</text:span><text:span text:style-name="T53">a działce znajdują się pozostałości budynku gospodarczego o wym. ok. 4m x 17m (ściany murowane z pustakaów cementowych) - pozostałości te nie przedstawiają wartości użytkowej.</text:span></text:p>
            <text:p text:style-name="P59">Teren działki jest równy, niegdyś częsciowo uprawiany rolniczo. </text:p>
            <text:p text:style-name="P59">Uzbrojenie działki: sieć elektryczna i wodociągowa znajdują się w ciągu ulicy wieskiej, tj. w odległości około 35 m od działki. </text:p>
          </table:table-cell>
        </table:table-row>
        <table:table-row>
          <table:table-cell table:style-name="Tabela1.A2" office:value-type="string">
            <text:p text:style-name="P25">Przeznaczenie</text:p>
            <text:p text:style-name="P25">nieruchomości i sposób jej zagospodarowania </text:p>
          </table:table-cell>
          <table:table-cell table:style-name="Tabela1.B2" office:value-type="string">
            <text:p text:style-name="P55">Przeznaczenie w studium:<text:span text:style-name="T7">części</text:span><text:span text:style-name="T8">owo</text:span><text:span text:style-name="T7"> na „obszarze istniejącej i wyznaczonej w planach miejscowych zabudowy zagrodowej i różnych form mieszkalnictwa</text:span><text:span text:style-name="T10"> </text:span><text:span text:style-name="T7">z możliwością modernizacji i uzupełnień oraz lokalizacji inwestycji z wyjątkiem inwestycji szczególni</text:span><text:span text:style-name="T8">e</text:span><text:span text:style-name="T7"> szkodliwych</text:span><text:span text:style-name="T10"> </text:span><text:span text:style-name="T7">dla środowiska i zdrowia ludzi” oraz <text:s/>części</text:span><text:span text:style-name="T8">owo</text:span><text:span text:style-name="T7"> na </text:span><text:span text:style-name="T9">„obszarze gruntów rolnych pozostałych klas bonitacyjnych gleb pozostawionych</text:span><text:span text:style-name="T1"> </text:span><text:span text:style-name="T9">w użytkowaniu rolniczym z ograniczonym prawem zainwestowania”.</text:span></text:p>
          </table:table-cell>
        </table:table-row>
        <table:table-row>
          <table:table-cell table:style-name="Tabela1.A2" office:value-type="string">
            <text:p text:style-name="P25">Rodzaj </text:p>
            <text:p text:style-name="P27">zbycia</text:p>
          </table:table-cell>
          <table:table-cell table:style-name="Tabela1.B2" office:value-type="string">
            <text:p text:style-name="P17">Sprzedaż <text:span text:style-name="T48">w trybie przetarg</text:span><text:span text:style-name="T49">u</text:span></text:p>
            <text:p text:style-name="P53"><text:s/>ustnego nieograniczonego </text:p>
          </table:table-cell>
        </table:table-row>
        <table:table-row>
          <table:table-cell table:style-name="Tabela1.A2" office:value-type="string">
            <text:p text:style-name="P25">Cena </text:p>
            <text:p text:style-name="P27">nieruchomości</text:p>
          </table:table-cell>
          <table:table-cell table:style-name="Tabela1.B2" office:value-type="string">
            <text:p text:style-name="P1"><text:span text:style-name="T78">43 100</text:span>,00 zł </text:p>
          </table:table-cell>
        </table:table-row>
        <table:table-row>
          <table:table-cell table:style-name="Tabela1.A2" office:value-type="string">
            <text:p text:style-name="P25">Uwagi</text:p>
          </table:table-cell>
          <table:table-cell table:style-name="Tabela1.B2" office:value-type="string">
            <text:p text:style-name="P57"/>
          </table:table-cell>
        </table:table-row>
      </table:table>
      <text:p text:style-name="P43"/>
      <text:p text:style-name="P45">Cena nieruchomości nie zawiera kosztów wznowienia punktów granicznych. Okazanie granic może nastąpić na wniosek i koszt nabywcy. </text:p>
      <text:p text:style-name="P64"><text:span text:style-name="T31">Do wylicytowanej ceny nieruchomości zostan</text:span><text:span text:style-name="T32">ą doliczone </text:span><text:span text:style-name="T33">koszty przygotowania nieruchomości do zbycia w kwocie – </text:span><text:span text:style-name="T35">561,14</text:span><text:span text:style-name="T34"> </text:span><text:span text:style-name="T33">zł.</text:span></text:p>
      <text:p text:style-name="P7"/>
      <text:p text:style-name="P60"><text:span text:style-name="T23"><text:tab/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<text:s/>ust.3 i 3a ustawy, w terminie 6 tygodni od daty opublikowania niniejszego wykazu tj. do dnia</text:span><text:span text:style-name="T24"> </text:span><text:span text:style-name="T29">21</text:span><text:span text:style-name="T25">.0</text:span><text:span text:style-name="T27">6</text:span><text:span text:style-name="T25">.2021</text:span><text:span text:style-name="T26">r. <text:s/></text:span></text:p>
      <text:p text:style-name="P15"><text:tab/> Szczegółow<text:span text:style-name="T60">e</text:span> informac<text:span text:style-name="T60">je</text:span> o nieruchomości można uzyskać w Urzędzie Gminy w Dubiczach Cerkiewnych tel. (085) 682 79 88</text:p>
      <text:p text:style-name="P13"/>
      <text:p text:style-name="P9"><text:span text:style-name="T2">Dubicze Cerkiewne </text:span><text:span text:style-name="T6">10</text:span><text:span text:style-name="T4">.0</text:span><text:span text:style-name="T5">5</text:span><text:span text:style-name="T3">.2021</text:span><text:span text:style-name="T2">r.</text:span></text:p>
      <text:p text:style-name="P12"><text:soft-page-break/>Załącznik nr <text:span text:style-name="T87">2</text:span> do Zarządzenia Nr <text:span text:style-name="T11">160.2021</text:span></text:p>
      <text:p text:style-name="P12"><text:s/>Wójta Gminy Dubicze Cerkiewne </text:p>
      <text:p text:style-name="P12">z dnia <text:span text:style-name="T90">10 maja 2021</text:span>r. </text:p>
      <text:p text:style-name="P20"/>
      <text:p text:style-name="P63"><text:span text:style-name="T13">Na podstawie art. 35 ustawy z dnia 21 sierpnia 1997r. o gospodarce nieruchomościami <text:s/>(tekst jednolity Dz. U. z 20</text:span><text:span text:style-name="T14">20</text:span><text:span text:style-name="T13">r. <text:s/></text:span><text:span text:style-name="T15">p</text:span><text:span text:style-name="T13">oz. </text:span><text:span text:style-name="T14">65</text:span><text:span text:style-name="T13">) <text:s text:c="2"/></text:span><text:span text:style-name="T18">Wójt Gminy Dubicze Cerkiewne podaje do publicznej wiadomości wykaz nieruchomości przeznaczonych do sprzedaży <text:s/>położonych </text:span></text:p>
      <text:p text:style-name="P63"><text:span text:style-name="T18">w obrębie wsi</text:span><text:span text:style-name="T17"> </text:span><text:span text:style-name="T22">CZECHY <text:s/>ORLAŃSKIE </text:span><text:span text:style-name="T17"><text:s/></text:span><text:span text:style-name="T18">gm. Dubicze Cerkiewne</text:span></text:p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Numer <text:s/>działki</text:p>
          </table:table-cell>
          <table:table-cell table:style-name="Tabela2.B1" office:value-type="string">
            <text:p text:style-name="P48">222/1, <text:s text:c="2"/>222/2</text:p>
          </table:table-cell>
        </table:table-row>
        <table:table-row>
          <table:table-cell table:style-name="Tabela2.A2" office:value-type="string">
            <text:p text:style-name="P26">Powierzchnia działki w m<text:span text:style-name="T41">2</text:span></text:p>
          </table:table-cell>
          <table:table-cell table:style-name="Tabela2.B2" office:value-type="string">
            <text:p text:style-name="P6"><text:span text:style-name="T39"><text:s/></text:span>222/1 – <text:s/>3000 <text:span text:style-name="T37">m</text:span><text:span text:style-name="T39">2</text:span><text:span text:style-name="T37"> , <text:s/></text:span><text:span text:style-name="T16">222/2 – 700 </text:span><text:span text:style-name="T37">m</text:span><text:span text:style-name="T39">2 </text:span><text:span text:style-name="T40"><text:s/></text:span><text:span text:style-name="T38">tj. łącznie 3700 </text:span><text:span text:style-name="T37">m</text:span><text:span text:style-name="T39">2</text:span></text:p>
          </table:table-cell>
        </table:table-row>
        <table:table-row>
          <table:table-cell table:style-name="Tabela2.A2" office:value-type="string">
            <text:p text:style-name="P26">Numer Księgi <text:s text:c="2"/>Wieczystej</text:p>
          </table:table-cell>
          <table:table-cell table:style-name="Tabela2.B2" office:value-type="string">
            <text:p text:style-name="P4"><text:span text:style-name="T84">dz. 222/1 – </text:span>BI2P/000<text:span text:style-name="T84">27782/9</text:span></text:p>
          </table:table-cell>
        </table:table-row>
        <table:table-row>
          <table:table-cell table:style-name="Tabela2.A2" office:value-type="string">
            <text:p text:style-name="P28">Położenie</text:p>
          </table:table-cell>
          <table:table-cell table:style-name="Tabela2.B2" office:value-type="string">
            <text:p text:style-name="P24">Obręb wsi <text:span text:style-name="T45"><text:s/></text:span><text:span text:style-name="T51">Czechy Orlańskie </text:span></text:p>
          </table:table-cell>
        </table:table-row>
        <table:table-row>
          <table:table-cell table:style-name="Tabela2.A2" office:value-type="string">
            <text:p text:style-name="P30">Opis</text:p>
            <text:p text:style-name="P32">nieruchomości</text:p>
          </table:table-cell>
          <table:table-cell table:style-name="Tabela2.B2" office:value-type="string">
            <text:p text:style-name="P50">Nieruchomoś<text:span text:style-name="T85">ci</text:span> <text:span text:style-name="T52">gruntowa,</text:span> oznaczon<text:span text:style-name="T85">e</text:span> w ewidencji gruntów jako <text:span text:style-name="T85">222/1 - RIVa – 0,23 ha, RV – 0,07 ha; 222/2 - RV – 0,03 ha, RVI – 0,04 ha</text:span>. <text:span text:style-name="T54">Działk</text:span><text:span text:style-name="T56">i 222/1 i 222/2 tworzą jedną zwartą całość – nieruchomośc o szerokości około 25 m, </text:span><text:span text:style-name="T54">położon</text:span><text:span text:style-name="T56">ą</text:span><text:span text:style-name="T54"> w kompleksie zabudowy </text:span><text:span text:style-name="T56">siedliskowej</text:span><text:span text:style-name="T54"> wsi </text:span><text:span text:style-name="T56">Czechy Orlańskie.Działki są niezabudowane, porośnięte trawą i odrostami pojedynczego zdrzewienia brzozy, sosny oraz zakrzaczeń. Teren nieruchomości jest równy, </text:span><text:span text:style-name="T57">o poziomie nieco podwyższonym w stosunku do jezdni. </text:span><text:span text:style-name="T58">Od strony ulicy działka posiada stare drewniane ogrodzenie. Od strony północnej nieruchomość graniczy z działką zabudowaną, natomiast od strony południowej sąsiednia działka na całej długości jest niezabudowana. </text:span><text:span text:style-name="T59">Uzbrojenie w sieć wodociągową, telefoniczną i wodociągową w pobliżu działki. </text:span></text:p>
          </table:table-cell>
        </table:table-row>
        <table:table-row>
          <table:table-cell table:style-name="Tabela2.A2" office:value-type="string">
            <text:p text:style-name="P26">Przeznaczenie</text:p>
            <text:p text:style-name="P26">nieruchomości i sposób jej zagospodarowania </text:p>
          </table:table-cell>
          <table:table-cell table:style-name="Tabela2.B2" office:value-type="string">
            <text:p text:style-name="P56">Przeznaczenie w studium – <text:span text:style-name="T88">dz. 222/1 – </text:span><text:span text:style-name="T79">części</text:span><text:span text:style-name="T80">owo</text:span><text:span text:style-name="T79"> na „obszarze istniejącej i wyznaczonej w planach miejscowych zabudowy zagrodowej i różnych form mieszkalnictwa</text:span><text:span text:style-name="T83"> </text:span><text:span text:style-name="T79">z możliwością modernizacji i uzupełnień oraz lokalizacji inwestycji z wyjątkiem inwestycji szczególni</text:span><text:span text:style-name="T80">e</text:span><text:span text:style-name="T79"> szkodliwych</text:span><text:span text:style-name="T83"> </text:span><text:span text:style-name="T79">dla środowiska i zdrowia ludzi” oraz <text:s/>części</text:span><text:span text:style-name="T80">owo</text:span><text:span text:style-name="T79"> na </text:span><text:span text:style-name="T81">„obszarze gruntów rolnych pozostałych klas bonitacyjnych gleb pozostawionych</text:span> <text:span text:style-name="T81">w użytkowaniu rolniczym z ograniczonym prawem zainwestowania”; </text:span><text:span text:style-name="T82">dz. 222/2 – w całości n</text:span><text:span text:style-name="T79">a </text:span><text:span text:style-name="T81">„obszarze gruntów rolnych pozostałych klas bonitacyjnych gleb pozostawionych</text:span> <text:span text:style-name="T81">w użytkowaniu rolniczym z ograniczonym prawem zainwestowania”.</text:span></text:p>
          </table:table-cell>
        </table:table-row>
        <table:table-row>
          <table:table-cell table:style-name="Tabela2.A2" office:value-type="string">
            <text:p text:style-name="P26">Rodzaj </text:p>
            <text:p text:style-name="P28">zbycia</text:p>
          </table:table-cell>
          <table:table-cell table:style-name="Tabela2.B2" office:value-type="string">
            <text:p text:style-name="P18">Sprzedaż <text:span text:style-name="T48">w trybie przetarg</text:span><text:span text:style-name="T49">u</text:span></text:p>
            <text:p text:style-name="P54"><text:s/>ustnego nieograniczonego </text:p>
          </table:table-cell>
        </table:table-row>
        <table:table-row>
          <table:table-cell table:style-name="Tabela2.A2" office:value-type="string">
            <text:p text:style-name="P26">Cena </text:p>
            <text:p text:style-name="P28">nieruchomości</text:p>
          </table:table-cell>
          <table:table-cell table:style-name="Tabela2.B2" office:value-type="string">
            <text:p text:style-name="P2"><text:span text:style-name="T86">34 130</text:span>,00 zł </text:p>
          </table:table-cell>
        </table:table-row>
        <table:table-row>
          <table:table-cell table:style-name="Tabela2.A2" office:value-type="string">
            <text:p text:style-name="P26">Uwagi</text:p>
          </table:table-cell>
          <table:table-cell table:style-name="Tabela2.B2" office:value-type="string">
            <text:p text:style-name="P58"/>
          </table:table-cell>
        </table:table-row>
      </table:table>
      <text:p text:style-name="P44"/>
      <text:p text:style-name="P46">Cena nieruchomości nie zawiera kosztów wznowienia punktów granicznych. Okazanie granic może nastąpić na wniosek i koszt nabywcy.</text:p>
      <text:p text:style-name="P65"><text:span text:style-name="T30"><text:s/></text:span><text:span text:style-name="T31">Do wylicytowanej ceny nieruchomości zostan</text:span><text:span text:style-name="T32">ą doliczone </text:span><text:span text:style-name="T33">koszty przygotowania nieruchomości do zbycia w kwocie – </text:span><text:span text:style-name="T36">561,14</text:span><text:span text:style-name="T34"> </text:span><text:span text:style-name="T33">zł.</text:span></text:p>
      <text:p text:style-name="P8"/>
      <text:p text:style-name="P61"><text:span text:style-name="T23"><text:tab/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<text:s/>ust.3 i 3a ustawy, w terminie 6 tygodni od daty opublikowania niniejszego wykazu tj. do dnia</text:span><text:span text:style-name="T24"> </text:span><text:span text:style-name="T29">21</text:span><text:span text:style-name="T25">.0</text:span><text:span text:style-name="T27">6</text:span><text:span text:style-name="T25">.2021</text:span><text:span text:style-name="T26">r. <text:s/></text:span></text:p>
      <text:p text:style-name="P16"><text:tab/> Szczegółow<text:span text:style-name="T60">e</text:span> informac<text:span text:style-name="T60">je</text:span> o nieruchomości można uzyskać w Urzędzie Gminy w Dubiczach Cerkiewnych tel. (085) 682 79 88</text:p>
      <text:p text:style-name="P14"/>
      <text:p text:style-name="P14"/>
      <text:p text:style-name="P10"><text:span text:style-name="T2">Dubicze Cerkiewne </text:span><text:span text:style-name="T6">10.</text:span><text:span text:style-name="T5">05</text:span><text:span text:style-name="T3">.2021</text:span><text:span text:style-name="T2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1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1:47:32.380000000</meta:creation-date>
    <dc:date>2021-05-18T13:13:17.469000000</dc:date>
    <meta:editing-duration>PT3H3M20S</meta:editing-duration>
    <meta:editing-cycles>7</meta:editing-cycles>
    <meta:generator>LibreOffice/6.2.1.2$Windows_X86_64 LibreOffice_project/7bcb35dc3024a62dea0caee87020152d1ee96e71</meta:generator>
    <meta:print-date>2021-05-14T12:43:51.725000000</meta:print-date>
    <meta:document-statistic meta:table-count="2" meta:image-count="0" meta:object-count="0" meta:page-count="3" meta:paragraph-count="82" meta:word-count="1100" meta:character-count="7889" meta:non-whitespace-character-count="6729"/>
  </office:meta>
</office:document-meta>
</file>